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ll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gemeente Putten een aanvraag ontvangen voor het renoveren van het dak (bouwen) op locatie Hellerweg 13. De aanvraag is geregistreerd onder zaaknummer W 20/35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745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20.18 472860</meta:user-defined>
    <meta:user-defined meta:name="DC.title">Kennisgeving ontvangst aanvraag omgevingsvergunning Hellerweg 13</meta:user-defined>
    <meta:user-defined meta:name="OVERHEID.PostcodeHuisnummer/OVERHEIDop.postcodeHuisnummer">3882MV 13</meta:user-defined>
    <meta:user-defined meta:name="OVERHEIDop.straatnaam">Hellerweg</meta:user-defined>
    <meta:user-defined meta:name="OVERHEIDop.woonplaats">Putt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55</meta:user-defined>
    <meta:user-defined meta:name="OVERHEIDop.GmbID/DC.identifier">gmb-2020-217455</meta:user-defined>
    <meta:user-defined meta:name="OVERHEIDop.versieInformatie"/>
  </office:meta>
</office:document-meta>
</file>