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vrijstaande woning met een aangebouwde berging - Lichtenberglocatie, kavel 22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2-4, bouwen van een vrijstaande woning met een aangebouwde berg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55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vrijstaande woning met een aangebouwde berging - Lichtenberglocatie, kavel 22-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48</meta:user-defined>
    <meta:user-defined meta:name="OVERHEIDop.GmbID/DC.identifier">gmb-2020-217448</meta:user-defined>
    <meta:user-defined meta:name="OVERHEIDop.versieInformatie"/>
  </office:meta>
</office:document-meta>
</file>