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rstellen van de achtergevel na sloop achter aangebouwde school - Leusderweg 2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47, herstellen van de achtergevel na sloop achter aangebouwde school 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7</meta:user-defined>
    <dc:language>nl</dc:language>
    <meta:user-defined meta:name="OVERHEID.EPSG28992/DC.spatial">154231.62 461017.62</meta:user-defined>
    <meta:user-defined meta:name="DC.title">Gemeente Amersfoort, Bergkwartier/Bosgebied - aanvraag omgevingsvergunning - herstellen van de achtergevel na sloop achter aangebouwde school - Leusderweg 247, Amersfoort</meta:user-defined>
    <meta:user-defined meta:name="OVERHEID.PostcodeHuisnummer/OVERHEIDop.postcodeHuisnummer">3818AE 247</meta:user-defined>
    <meta:user-defined meta:name="OVERHEIDop.straatnaam">Leusder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46</meta:user-defined>
    <meta:user-defined meta:name="OVERHEIDop.GmbID/DC.identifier">gmb-2020-217446</meta:user-defined>
    <meta:user-defined meta:name="OVERHEIDop.versieInformatie"/>
  </office:meta>
</office:document-meta>
</file>