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Nieuwerbrug aan den Rijn, Weijlan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p text:style-name="common-al">- <text:span text:style-name="nadrukvet">het uitoefenen van een horecabedrijf op het perceel Weijland 20 te Nieuwerbrug aan den Rijn (restaurant De Deel). </text:span></text:p>
            <text:p text:style-name="common-al">De datum van verzending van de vergunning is 17 augustus 2020. </text:p>
            <text:p text:style-name="common-al">Bezwaar </text:p>
            <text:p text:style-name="common-al">
            <text:span text:style-name="nadrukvet"/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4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631.984 455414.329</meta:user-defined>
    <meta:user-defined meta:name="DC.title">Verleende drank- en horecavergunning - Nieuwerbrug aan den Rijn, Weijland 20</meta:user-defined>
    <meta:user-defined meta:name="OVERHEID.PostcodeHuisnummer/OVERHEIDop.postcodeHuisnummer">2415BB 20</meta:user-defined>
    <meta:user-defined meta:name="OVERHEIDop.straatnaam">Weijland</meta:user-defined>
    <meta:user-defined meta:name="OVERHEIDop.woonplaats">Nieuwerbrug aan den Rij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41</meta:user-defined>
    <meta:user-defined meta:name="OVERHEIDop.GmbID/DC.identifier">gmb-2020-217441</meta:user-defined>
    <meta:user-defined meta:name="OVERHEIDop.versieInformatie"/>
  </office:meta>
</office:document-meta>
</file>