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portvoorziening aan de Velst t.h.v. nr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Velst t.h.v. nr. 3 </text:p>
                <text:p text:style-name="al">Omschrijving : plaatsen van een sportvoorziening </text:p>
                <text:p text:style-name="al">Zaaknummer : Z/2020/336308 </text:p>
                <text:p text:style-name="al">Bekendmakingsdatum: 19 augustus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7440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4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4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6308</meta:user-defined>
    <dc:language>nl</dc:language>
    <meta:user-defined meta:name="OVERHEID.EPSG28992/DC.spatial">107376.934 503167.814</meta:user-defined>
    <meta:user-defined meta:name="DC.title">Verleende omgevingsvergunning, plaatsen van een sportvoorziening aan de Velst t.h.v. nr 3, te Heemskerk.</meta:user-defined>
    <meta:user-defined meta:name="OVERHEID.PostcodeHuisnummer/OVERHEIDop.postcodeHuisnummer">1963KL 3</meta:user-defined>
    <meta:user-defined meta:name="OVERHEIDop.straatnaam">De Velst</meta:user-defined>
    <meta:user-defined meta:name="OVERHEIDop.woonplaats">Heemskerk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7440</meta:user-defined>
    <meta:user-defined meta:name="OVERHEIDop.GmbID/DC.identifier">gmb-2020-217440</meta:user-defined>
    <meta:user-defined meta:name="OVERHEIDop.versieInformatie"/>
  </office:meta>
</office:document-meta>
</file>