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gboldinck 53 7683WX Den Ham, kappen van een boom, ontvangen 22-8-2020, zaaknummer 1700ESUITE3712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gboldinck 53 7683WX Den Ha</text:p>
            <text:p text:style-name="common-al">Project: kappen van een boom</text:p>
            <text:p text:style-name="common-al">Ingekomen: 22-08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743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3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boom</meta:user-defined>
    <dc:language>nl</dc:language>
    <meta:user-defined meta:name="OVERHEID.EPSG28992/DC.spatial">230280.000188952 498608.000467502</meta:user-defined>
    <meta:user-defined meta:name="DC.title">Gemeente Twenterand - aanvraag omgevingsvergunning, Wigboldinck 53 7683WX Den Ham, kappen van een boom, ontvangen 22-8-2020, zaaknummer 1700ESUITE371262020</meta:user-defined>
    <meta:user-defined meta:name="OVERHEID.PostcodeHuisnummer/OVERHEIDop.postcodeHuisnummer">7683WX 53</meta:user-defined>
    <meta:user-defined meta:name="OVERHEIDop.straatnaam">Wigboldinck</meta:user-defined>
    <meta:user-defined meta:name="OVERHEIDop.woonplaats">Den H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432</meta:user-defined>
    <meta:user-defined meta:name="OVERHEIDop.GmbID/DC.identifier">gmb-2020-217432</meta:user-defined>
    <meta:user-defined meta:name="OVERHEIDop.versieInformatie"/>
  </office:meta>
</office:document-meta>
</file>