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bij Westmadeweg 53 (Vroondaal Noord II veld C, fase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9 woningen nabij Westmadeweg 53, aan de Gravin Hildegardelaan, Markgraaflaan en Hertog Karel de Stoutelaan (Vroondaal Noord II veld C, fase 4) en het aanleggen van in- en uitritten</text:p>
            <text:p text:style-name="common-al"/>
            <text:p text:style-name="common-al">Ons kenmerk: 202010512</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innenplanse ontheffing</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abij Westmadeweg 53 (Vroondaal Noord II veld C, fase 4)</text:p>
            <text:p text:style-name="tussenkopcur">
            <text:span text:style-name="nadrukvet">Datum bekendmaking besluit:</text:span>
          </text:p>
            <text:p text:style-name="common-al">21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4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512/7705841</meta:user-defined>
    <meta:user-defined meta:name="DCTERMS.abstract">Het bouwen van 49 woningen nabij Westmadeweg 53, aan de Gravin Hildegardelaan, Markgraaflaan en Hertog Karel de Stoutelaan (Vroondaal Noord II veld C, fase 4) en het aanleggen van in- en uitritten. Deze bekendmaking bevat de activiteit(en): uitweg, binnenplanse ontheffing, bouwen.</meta:user-defined>
    <dc:language>nl</dc:language>
    <meta:user-defined meta:name="OVERHEID.EPSG28992/DC.spatial">74192.576 450671.742</meta:user-defined>
    <meta:user-defined meta:name="DC.title">Omgevingsvergunning - Verlengen behandeltermijn regulier, nabij Westmadeweg 53 (Vroondaal Noord II veld C, fase 4) te Den Haag</meta:user-defined>
    <meta:user-defined meta:name="OVERHEID.PostcodeHuisnummer/OVERHEIDop.postcodeHuisnummer">2553EK 59</meta:user-defined>
    <meta:user-defined meta:name="OVERHEIDop.straatnaam">Westmadeweg</meta:user-defined>
    <meta:user-defined meta:name="OVERHEIDop.woonplaats">'s-Gravenhage</meta:user-defined>
    <meta:user-defined meta:name="DCTERMS.W3CDTF/DCTERMS.available">2020-08-26</meta:user-defined>
    <meta:user-defined meta:name="DCTERMS.W3CDTF/OVERHEIDop.jaargang">2020</meta:user-defined>
    <meta:user-defined meta:name="OVERHEIDop.publicationIssue">217430</meta:user-defined>
    <meta:user-defined meta:name="OVERHEIDop.GmbID/DC.identifier">gmb-2020-217430</meta:user-defined>
    <meta:user-defined meta:name="OVERHEIDop.versieInformatie"/>
  </office:meta>
</office:document-meta>
</file>