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maken van een muurdoorbraak en een vergunningsvrije uitbouw met een dakterras - Dillenburglaan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illenburglaan 4, maken van een muurdoorbraak en een vergunningsvrije uitbouw met een dakterras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2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2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2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17</meta:user-defined>
    <dc:language>nl</dc:language>
    <meta:user-defined meta:name="OVERHEID.EPSG28992/DC.spatial">153622.17 461915.8</meta:user-defined>
    <meta:user-defined meta:name="DC.title">Gemeente Amersfoort, Bergkwartier/Bosgebied - aanvraag omgevingsvergunning - maken van een muurdoorbraak en een vergunningsvrije uitbouw met een dakterras - Dillenburglaan 4, Amersfoort</meta:user-defined>
    <meta:user-defined meta:name="OVERHEID.PostcodeHuisnummer/OVERHEIDop.postcodeHuisnummer">3818GH 4</meta:user-defined>
    <meta:user-defined meta:name="OVERHEIDop.straatnaam">Dillenburglaan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427</meta:user-defined>
    <meta:user-defined meta:name="OVERHEIDop.GmbID/DC.identifier">gmb-2020-217427</meta:user-defined>
    <meta:user-defined meta:name="OVERHEIDop.versieInformatie"/>
  </office:meta>
</office:document-meta>
</file>