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tijdelijke terrasvergunning - Bistro Bar de Buren - Mient 37,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18 augustus 2020:</text:span>
          </text:p>
            <text:p text:style-name="common-al">
            <text:span text:style-name="nadrukondlijn">Geldigheid: van 1 september 2020 t/m 31 oktober 2021</text:span>
          </text:p>
            <text:p text:style-name="common-al">Terrasvergunning </text:p>
            <text:p text:style-name="common-al">reden: uitbreiding terras</text:p>
            <text:p text:style-name="common-al">
            <text:span text:style-name="nadrukvet">Rechtspersoon: VOF Bistro Bar de Buren</text:span>
          </text:p>
            <text:p text:style-name="common-al">
            <text:span text:style-name="nadrukvet">Handelsnaam: Bistro Bar de Buren</text:span>
          </text:p>
            <text:p text:style-name="common-al">
            <text:span text:style-name="nadrukvet">Adres: </text:span>Mient 37, 1811 NB Alkmaar</text:p>
            <text:p text:style-name="common-al">
            <text:span text:style-name="nadrukvet">Openingstijden terras</text:span>: dagelijks tot 24:00 uur, in de maanden juni, juli en augustus in de nacht van vrijdag op zaterdag en van zaterdag op zondag tot 01: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41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1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1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861.63 516048.772</meta:user-defined>
    <meta:user-defined meta:name="DC.title">Gemeente Alkmaar - tijdelijke terrasvergunning - Bistro Bar de Buren - Mient 37, Alkmaar</meta:user-defined>
    <meta:user-defined meta:name="OVERHEID.PostcodeHuisnummer/OVERHEIDop.postcodeHuisnummer">1811NB 37</meta:user-defined>
    <meta:user-defined meta:name="OVERHEIDop.straatnaam">Mient</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7415</meta:user-defined>
    <meta:user-defined meta:name="OVERHEIDop.GmbID/DC.identifier">gmb-2020-217415</meta:user-defined>
    <meta:user-defined meta:name="OVERHEIDop.versieInformatie"/>
  </office:meta>
</office:document-meta>
</file>