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gewijzigde terrasvergunning - De Hertenkamp - Zandersweg 1,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18 augustus 2020:</text:span>
          </text:p>
            <text:p text:style-name="common-al">Terrasvergunning</text:p>
            <text:p text:style-name="common-al">Reden: nieuwe afmetingen terras</text:p>
            <text:p text:style-name="common-al">
            <text:span text:style-name="nadrukvet">Rechtspersoon: Hertenkamp B.V.</text:span>
          </text:p>
            <text:p text:style-name="common-al">
            <text:span text:style-name="nadrukvet">Handelsnaam: De Hertenkamp </text:span>
          </text:p>
            <text:p text:style-name="common-al">
            <text:span text:style-name="nadrukvet">Adres: </text:span>Zandersweg 1, 1815 JG Alkmaar</text:p>
            <text:p text:style-name="common-al">
            <text:span text:style-name="nadrukvet">Openingstijden terras: </text:span>dagelijks van 08:00 uur tot 24: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41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1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1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0714.756 515441.375</meta:user-defined>
    <meta:user-defined meta:name="DC.title">Gemeente Alkmaar - gewijzigde terrasvergunning - De Hertenkamp - Zandersweg 1, Alkmaar</meta:user-defined>
    <meta:user-defined meta:name="OVERHEID.PostcodeHuisnummer/OVERHEIDop.postcodeHuisnummer">1815JG 1</meta:user-defined>
    <meta:user-defined meta:name="OVERHEIDop.straatnaam">Zandersweg</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7413</meta:user-defined>
    <meta:user-defined meta:name="OVERHEIDop.GmbID/DC.identifier">gmb-2020-217413</meta:user-defined>
    <meta:user-defined meta:name="OVERHEIDop.versieInformatie"/>
  </office:meta>
</office:document-meta>
</file>