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exploitatievergunning/terrasvergunning - Luttik - Appelsteeg 1,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Verleend op 17 augustus 2020:</text:span>
          </text:p>
            <text:p text:style-name="common-al">Exploitatie- en terrasvergunning</text:p>
            <text:p text:style-name="common-al">Reden: nieuw bedrijf</text:p>
            <text:p text:style-name="common-al">
            <text:span text:style-name="nadrukvet">Rechtspersoon: VOF Luttik</text:span>
          </text:p>
            <text:p text:style-name="common-al">
            <text:span text:style-name="nadrukvet">Handelsnaam: Luttik </text:span>
          </text:p>
            <text:p text:style-name="common-al">
            <text:span text:style-name="nadrukvet">Adres: </text:span>Appelsteeg 1, 1811 NA Alkmaar</text:p>
            <text:p text:style-name="common-al">
            <text:span text:style-name="nadrukvet">Openingstijden: </text:span>dagelijks van 09:00 uur tot 18:00 uur.</text:p>
            <text:p text:style-name="common-al">
            <text:span text:style-name="nadrukvet">Openingstijden terras: </text:span>dagelijks van 09:00 uur tot 18: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41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1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1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970.933 516107.1</meta:user-defined>
    <meta:user-defined meta:name="DC.title">Gemeente Alkmaar - verlening exploitatievergunning/terrasvergunning - Luttik - Appelsteeg 1, Alkmaar</meta:user-defined>
    <meta:user-defined meta:name="OVERHEID.PostcodeHuisnummer/OVERHEIDop.postcodeHuisnummer">1811NA 1</meta:user-defined>
    <meta:user-defined meta:name="OVERHEIDop.straatnaam">Appelsteeg</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217410</meta:user-defined>
    <meta:user-defined meta:name="OVERHEIDop.GmbID/DC.identifier">gmb-2020-217410</meta:user-defined>
    <meta:user-defined meta:name="OVERHEIDop.versieInformatie"/>
  </office:meta>
</office:document-meta>
</file>