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131, 2020-00356, verbouwen bovenwoning naar twee appartementen, ontheffing handelen in strijd met regels ruimtelijke ordening, verzonden 22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4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9 492207</meta:user-defined>
    <meta:user-defined meta:name="DC.title">Haarlem, verleende omgevingsvergunning Eksterlaan 131, 2020-00356, verbouwen bovenwoning naar twee appartementen, ontheffing handelen in strijd met regels ruimtelijke ordening, verzonden 22 januari 2020    Het college van burgemeester en wethouders heeft de bovenstaande omgevingsvergunning op grond van de Wabo verleend.</meta:user-defined>
    <meta:user-defined meta:name="OVERHEID.PostcodeHuisnummer/OVERHEIDop.postcodeHuisnummer">2026XC 131</meta:user-defined>
    <meta:user-defined meta:name="OVERHEIDop.straatnaam">Eksterlaa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41</meta:user-defined>
    <meta:user-defined meta:name="OVERHEIDop.GmbID/DC.identifier">gmb-2020-21741</meta:user-defined>
    <meta:user-defined meta:name="OVERHEIDop.versieInformatie"/>
  </office:meta>
</office:document-meta>
</file>