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Molenstraat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Molenstraat 8.</text:span>
          </text:p>
            <text:p text:style-name="common-al">Datum indiening: 21-8-2020</text:p>
            <text:p text:style-name="common-al">Zaakomschrijving: het plaatsen van zonnepanelen</text:p>
            <text:p text:style-name="common-al">Zaaknummer: 33784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739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9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9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7843</meta:user-defined>
    <meta:user-defined meta:name="DCTERMS.abstract">het plaatsen  van zonnepanelen</meta:user-defined>
    <dc:language>nl</dc:language>
    <meta:user-defined meta:name="OVERHEID.EPSG28992/DC.spatial">53566.419 407585.501</meta:user-defined>
    <meta:user-defined meta:name="DC.title">Aanvraag Omgevingsvergunning, Zierikzee, Molenstraat 8</meta:user-defined>
    <meta:user-defined meta:name="OVERHEID.PostcodeHuisnummer/OVERHEIDop.postcodeHuisnummer">4301DD 8</meta:user-defined>
    <meta:user-defined meta:name="OVERHEIDop.straatnaam">Molenstraat</meta:user-defined>
    <meta:user-defined meta:name="OVERHEIDop.woonplaats">Zierikze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393</meta:user-defined>
    <meta:user-defined meta:name="OVERHEIDop.GmbID/DC.identifier">gmb-2020-217393</meta:user-defined>
    <meta:user-defined meta:name="OVERHEIDop.versieInformatie"/>
  </office:meta>
</office:document-meta>
</file>