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Steenuil 26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<text:span text:style-name="nadrukvet"> Steenuil 26, 6245 RH Eijsden</text:span> (ontvangen d.d. 2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3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38</meta:user-defined>
    <meta:user-defined meta:name="DCTERMS.abstract">het plaatsen van een dakkapel aan de voorkant van de woning</meta:user-defined>
    <dc:language>nl</dc:language>
    <meta:user-defined meta:name="OVERHEID.EPSG28992/DC.spatial">178393.126 309710.407</meta:user-defined>
    <meta:user-defined meta:name="DC.title">Ingekomen aanvraag omgevingsvergunning dakkapel, Steenuil 26, 6245 RH Eijsden</meta:user-defined>
    <meta:user-defined meta:name="OVERHEID.PostcodeHuisnummer/OVERHEIDop.postcodeHuisnummer">6245RH 26</meta:user-defined>
    <meta:user-defined meta:name="OVERHEIDop.straatnaam">Steenuil</meta:user-defined>
    <meta:user-defined meta:name="OVERHEIDop.woonplaats">Eijs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91</meta:user-defined>
    <meta:user-defined meta:name="OVERHEIDop.GmbID/DC.identifier">gmb-2020-217391</meta:user-defined>
    <meta:user-defined meta:name="OVERHEIDop.versieInformatie"/>
  </office:meta>
</office:document-meta>
</file>