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svlegel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ugustus 2020:</text:p>
            <text:p text:style-name="common-al">- <text:span text:style-name="nadrukvet">Dorsvlegel 14</text:span>: het rooien van een zuil amberboom uit de hoek van de voor-/zij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3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8</meta:user-defined>
    <meta:user-defined meta:name="DCTERMS.abstract">Dorsvlegel 14 in Boxtel: het rooien van een zuil amberboom uit de hoek van de voor-/zijtuin.</meta:user-defined>
    <dc:language>nl</dc:language>
    <meta:user-defined meta:name="OVERHEID.EPSG28992/DC.spatial">150189 398051</meta:user-defined>
    <meta:user-defined meta:name="DC.title">Aangevraagde omgevingsvergunning Dorsvlegel 14 in Boxtel</meta:user-defined>
    <meta:user-defined meta:name="OVERHEID.PostcodeHuisnummer/OVERHEIDop.postcodeHuisnummer">5281EM 14</meta:user-defined>
    <meta:user-defined meta:name="OVERHEIDop.straatnaam">Dorsvlegel</meta:user-defined>
    <meta:user-defined meta:name="OVERHEIDop.woonplaats">Boxt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75</meta:user-defined>
    <meta:user-defined meta:name="OVERHEIDop.GmbID/DC.identifier">gmb-2020-217375</meta:user-defined>
    <meta:user-defined meta:name="OVERHEIDop.versieInformatie"/>
  </office:meta>
</office:document-meta>
</file>