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op verzoek - Buitengebied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op verzoek intrekken, waarbij de reguliere voorbereidingsprocedure van toepassing is:</text:p>
            <text:p text:style-name="common-al">Voor <text:span text:style-name="nadrukvet">: </text:span>het aanleggen van een tijdelijk baggerdepot; WABO-2015-0036</text:p>
            <text:p text:style-name="common-al">Locatie : Buitengebied Beuningen</text:p>
            <text:p text:style-name="common-al">Datum verzending : 24 augustus 2020</text:p>
            <text:p text:style-name="common-al">Datum besluit : 24 augustus 2020</text:p>
            <text:p text:style-name="common-al">Zaaknummer ODRN: W.Z18.109204.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van de gemeente Beuning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3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080 430634</meta:user-defined>
    <meta:user-defined meta:name="DC.title">Gemeente Beuningen – omgevingsvergunning intrekking op verzoek - Buitengebied Beun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8-26</meta:user-defined>
    <meta:user-defined meta:name="DCTERMS.W3CDTF/OVERHEIDop.jaargang">2020</meta:user-defined>
    <meta:user-defined meta:name="OVERHEIDop.publicationIssue">217373</meta:user-defined>
    <meta:user-defined meta:name="OVERHEIDop.GmbID/DC.identifier">gmb-2020-217373</meta:user-defined>
    <meta:user-defined meta:name="OVERHEIDop.versieInformatie"/>
  </office:meta>
</office:document-meta>
</file>