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44 RD, 2019-09584, volledig intern verbouwen en vernieuwen kapverdieping, ontheffing handelen in strijd met regels ruimtelijke ordening, verzonden 22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3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0 488286</meta:user-defined>
    <meta:user-defined meta:name="DC.title">Haarlem, verleende omgevingsvergunning Spaarnwouderstraat 44 RD, 2019-09584, volledig intern verbouwen en vernieuwen kapverdieping, ontheffing handelen in strijd met regels ruimtelijke ordening, verzonden 22 januari 2020    Het college van burgemeester en wethouders heeft de bovenstaande omgevingsvergunning op grond van de Wabo verleend.</meta:user-defined>
    <meta:user-defined meta:name="OVERHEID.PostcodeHuisnummer/OVERHEIDop.postcodeHuisnummer">2011AG</meta:user-defined>
    <meta:user-defined meta:name="OVERHEIDop.straatnaam">Spaarnwouder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37</meta:user-defined>
    <meta:user-defined meta:name="OVERHEIDop.GmbID/DC.identifier">gmb-2020-21737</meta:user-defined>
    <meta:user-defined meta:name="OVERHEIDop.versieInformatie"/>
  </office:meta>
</office:document-meta>
</file>