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/20/114833, het realiseren van een paardrijbak met verlichting aan de Grote Bavenkelsweg 27 in Almelo, 24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4833</text:p>
            <text:p text:style-name="common-al">Uiterlijke besluitdatum: 07-10-2020</text:p>
            <text:p text:style-name="common-al">Locatie: Grote Bavenkelsweg 27 7601PL Almelo</text:p>
            <text:p text:style-name="common-al">Projectomschrijving: het aanleggen van een paardrijbak met verlichting Grote Bavenkelsweg 27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35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leggen van een paardrijbak met verlichting Grote Bavenkelsweg 27</meta:user-defined>
    <dc:language>nl</dc:language>
    <meta:user-defined meta:name="OVERHEID.EPSG28992/DC.spatial">244393.000201982 483643.000458392</meta:user-defined>
    <meta:user-defined meta:name="DC.title">Verlenging beslistermijn aanvraag omgevingsvergunning, Z/20/114833, het realiseren van een paardrijbak met verlichting aan de Grote Bavenkelsweg 27 in Almelo, 24 augustus 2020</meta:user-defined>
    <meta:user-defined meta:name="OVERHEID.PostcodeHuisnummer/OVERHEIDop.postcodeHuisnummer">7601PL 27</meta:user-defined>
    <meta:user-defined meta:name="OVERHEIDop.straatnaam">Grote Bavenkelsweg</meta:user-defined>
    <meta:user-defined meta:name="OVERHEIDop.woonplaats">Almel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56</meta:user-defined>
    <meta:user-defined meta:name="OVERHEIDop.GmbID/DC.identifier">gmb-2020-217356</meta:user-defined>
    <meta:user-defined meta:name="OVERHEIDop.versieInformatie"/>
  </office:meta>
</office:document-meta>
</file>