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fessor Asserlaan 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ofessor Asserlaan 7, het plaatsen van een fietsenhok, wabonummer 666628, verzonden 21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34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24 485034</meta:user-defined>
    <meta:user-defined meta:name="DC.title">Verleende omgevingsvergunning Professor Asserlaan 7</meta:user-defined>
    <meta:user-defined meta:name="OVERHEID.PostcodeHuisnummer/OVERHEIDop.postcodeHuisnummer">2105TK 7</meta:user-defined>
    <meta:user-defined meta:name="OVERHEIDop.straatnaam">Prof. Asserlaan</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217348</meta:user-defined>
    <meta:user-defined meta:name="OVERHEIDop.GmbID/DC.identifier">gmb-2020-217348</meta:user-defined>
    <meta:user-defined meta:name="OVERHEIDop.versieInformatie"/>
  </office:meta>
</office:document-meta>
</file>