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Showman’s Fair - 4, 5 en 6 september 2020 - nabij de muzieknis in het park Alkmaarderhout, Alkmaar </text:p>
      <text:section text:name="zakelijke-mededeling_id1-3-2" text:style-name="zakelijke-mededeling">
        <text:section text:name="zakelijke-mededeling-tekst_id1-3-2-1" text:style-name="zakelijke-mededeling-tekst">
          <text:section text:name="tekst_id1-3-2-1-1" text:style-name="tekst">
            <text:p text:style-name="common-al">Op 21 augustus 2020 is een vergunning verleend voor het organiseren van Showman’s Fair op 4, 5 en 6 september 2020 nabij de muzieknis in het park Alkmaarderhout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34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33.175 516593.456</meta:user-defined>
    <meta:user-defined meta:name="DC.title">Gemeente Alkmaar - verlening evenementenvergunning - Showman’s Fair - 4, 5 en 6 september 2020 - nabij de muzieknis in het park Alkmaarderhout, Alkmaar</meta:user-defined>
    <meta:user-defined meta:name="OVERHEID.PostcodeHuisnummer/OVERHEIDop.postcodeHuisnummer">1815AG 8</meta:user-defined>
    <meta:user-defined meta:name="OVERHEIDop.straatnaam">Mallegatsplein</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345</meta:user-defined>
    <meta:user-defined meta:name="OVERHEIDop.GmbID/DC.identifier">gmb-2020-217345</meta:user-defined>
    <meta:user-defined meta:name="OVERHEIDop.versieInformatie"/>
  </office:meta>
</office:document-meta>
</file>