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1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1B, het plaatsen van een rolluik, wabonummer 671658, verzonden 18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4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4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6.802 484999.932</meta:user-defined>
    <meta:user-defined meta:name="DC.title">Verleende omgevingsvergunning Binnenweg 11B</meta:user-defined>
    <meta:user-defined meta:name="OVERHEID.PostcodeHuisnummer/OVERHEIDop.postcodeHuisnummer">2101JA 11</meta:user-defined>
    <meta:user-defined meta:name="OVERHEIDop.straatnaam">Binnenweg</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40</meta:user-defined>
    <meta:user-defined meta:name="OVERHEIDop.GmbID/DC.identifier">gmb-2020-217340</meta:user-defined>
    <meta:user-defined meta:name="OVERHEIDop.versieInformatie"/>
  </office:meta>
</office:document-meta>
</file>