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legaliseren veranderingen woning, Muurbloem 6, 6245 TM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legaliseren van gerealiseerde afwijkingen van de verleende vergunning voor het bouwen van de woning op het perceel<text:span text:style-name="nadrukvet"> Muurbloem 6, 6245 TM Eijsden</text:span> (ontvangen d.d. 26 augustus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6 augustus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733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3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3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740</meta:user-defined>
    <meta:user-defined meta:name="DCTERMS.abstract">het legaliseren van gerealiseerde afwijkingen van de verleende vergunning voor het bouwen van de woning</meta:user-defined>
    <dc:language>nl</dc:language>
    <meta:user-defined meta:name="OVERHEID.EPSG28992/DC.spatial">178794.767 310054.138</meta:user-defined>
    <meta:user-defined meta:name="DC.title">Ingekomen aanvraag omgevingsvergunning legaliseren veranderingen woning, Muurbloem 6, 6245 TM Eijsden</meta:user-defined>
    <meta:user-defined meta:name="OVERHEID.PostcodeHuisnummer/OVERHEIDop.postcodeHuisnummer">6245TM 6</meta:user-defined>
    <meta:user-defined meta:name="OVERHEIDop.straatnaam">Muurbloem</meta:user-defined>
    <meta:user-defined meta:name="OVERHEIDop.woonplaats">Eijs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338</meta:user-defined>
    <meta:user-defined meta:name="OVERHEIDop.GmbID/DC.identifier">gmb-2020-217338</meta:user-defined>
    <meta:user-defined meta:name="OVERHEIDop.versieInformatie"/>
  </office:meta>
</office:document-meta>
</file>