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fstlaan 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fstlaan 3, het kappen van 10 bomen; Zomereik, witte paardenkastanje, Zwarte den, Moseik, Zoete kers cv., Spar, 3 Ratelpopulieren, Ruwe berk, wabonummer 660870, verzonden 17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733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3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3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74.58 483944.868</meta:user-defined>
    <meta:user-defined meta:name="DC.title">Verleende omgevingsvergunning Herfstlaan 3</meta:user-defined>
    <meta:user-defined meta:name="OVERHEID.PostcodeHuisnummer/OVERHEIDop.postcodeHuisnummer">2103AV 3</meta:user-defined>
    <meta:user-defined meta:name="OVERHEIDop.straatnaam">Herfstlaan</meta:user-defined>
    <meta:user-defined meta:name="OVERHEIDop.woonplaats">Heemstede</meta:user-defined>
    <meta:user-defined meta:name="DCTERMS.W3CDTF/DCTERMS.available">2020-08-26</meta:user-defined>
    <meta:user-defined meta:name="DCTERMS.W3CDTF/OVERHEIDop.jaargang">2020</meta:user-defined>
    <meta:user-defined meta:name="OVERHEIDop.publicationIssue">217337</meta:user-defined>
    <meta:user-defined meta:name="OVERHEIDop.GmbID/DC.identifier">gmb-2020-217337</meta:user-defined>
    <meta:user-defined meta:name="OVERHEIDop.versieInformatie"/>
  </office:meta>
</office:document-meta>
</file>