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Horst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Horstlaan 1, het plaatsen van een voordeurluifel, wabonummer 649560, verzonden 17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3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49.718 485331.565</meta:user-defined>
    <meta:user-defined meta:name="DC.title">Verleende omgevingsvergunning Van der Horstlaan 1</meta:user-defined>
    <meta:user-defined meta:name="OVERHEID.PostcodeHuisnummer/OVERHEIDop.postcodeHuisnummer">2101PV 1</meta:user-defined>
    <meta:user-defined meta:name="OVERHEIDop.straatnaam">Van der Horstlaan</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217335</meta:user-defined>
    <meta:user-defined meta:name="OVERHEIDop.GmbID/DC.identifier">gmb-2020-217335</meta:user-defined>
    <meta:user-defined meta:name="OVERHEIDop.versieInformatie"/>
  </office:meta>
</office:document-meta>
</file>