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ésar Franck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ésar Francklaan 41, het uitbreiden van de eerste verdieping aan de achterzijde, wabonummer 647835, ontvangen  10 jul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72 485757</meta:user-defined>
    <meta:user-defined meta:name="DC.title">Verdagen beslistermijn omgevingsvergunning César Francklaan 41</meta:user-defined>
    <meta:user-defined meta:name="OVERHEID.PostcodeHuisnummer/OVERHEIDop.postcodeHuisnummer">2102EB 41</meta:user-defined>
    <meta:user-defined meta:name="OVERHEIDop.straatnaam">César Francklaan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21</meta:user-defined>
    <meta:user-defined meta:name="OVERHEIDop.GmbID/DC.identifier">gmb-2020-217321</meta:user-defined>
    <meta:user-defined meta:name="OVERHEIDop.versieInformatie"/>
  </office:meta>
</office:document-meta>
</file>