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osseboerweg 9c 7683SH Den Ham, uitbreiden van een berging / stalling, ontvangen 20-8-2020, zaaknummer 1700ESUITE3701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osseboerweg 9c 7683SH Den Ham</text:p>
            <text:p text:style-name="common-al">Project: uitbreiden van een berging / stalling</text:p>
            <text:p text:style-name="common-al">Ingekomen: 20-08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73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berging / stalling</meta:user-defined>
    <dc:language>nl</dc:language>
    <meta:user-defined meta:name="OVERHEID.EPSG28992/DC.spatial">230897.248189467 500186.013468407</meta:user-defined>
    <meta:user-defined meta:name="DC.title">Gemeente Twenterand - aanvraag omgevingsvergunning, Vosseboerweg 9c 7683SH Den Ham, uitbreiden van een berging / stalling, ontvangen 20-8-2020, zaaknummer 1700ESUITE370172020</meta:user-defined>
    <meta:user-defined meta:name="OVERHEID.PostcodeHuisnummer/OVERHEIDop.postcodeHuisnummer">7683SH 9</meta:user-defined>
    <meta:user-defined meta:name="OVERHEIDop.straatnaam">Vosseboerweg</meta:user-defined>
    <meta:user-defined meta:name="OVERHEIDop.woonplaats">Den H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314</meta:user-defined>
    <meta:user-defined meta:name="OVERHEIDop.GmbID/DC.identifier">gmb-2020-217314</meta:user-defined>
    <meta:user-defined meta:name="OVERHEIDop.versieInformatie"/>
  </office:meta>
</office:document-meta>
</file>