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doornkad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sdoornkade 28, het plaatsen van een dakkapel op het voorgeveldakvlak, wabonummer 667405, ontvangen 11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730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92 485126</meta:user-defined>
    <meta:user-defined meta:name="DC.title">Aanvraag omgevingsvergunning Esdoornkade 28</meta:user-defined>
    <meta:user-defined meta:name="OVERHEID.PostcodeHuisnummer/OVERHEIDop.postcodeHuisnummer">2101WP 28</meta:user-defined>
    <meta:user-defined meta:name="OVERHEIDop.straatnaam">Esdoornkade</meta:user-defined>
    <meta:user-defined meta:name="OVERHEIDop.woonplaats">Heemst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09</meta:user-defined>
    <meta:user-defined meta:name="OVERHEIDop.GmbID/DC.identifier">gmb-2020-217309</meta:user-defined>
    <meta:user-defined meta:name="OVERHEIDop.versieInformatie"/>
  </office:meta>
</office:document-meta>
</file>