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. Bolstra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. Bolstraplein 12, het plaatsen van een haag ondersteunende constructie, wabonummer 666635, ontvangen 10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730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669.013 483870.715</meta:user-defined>
    <meta:user-defined meta:name="DC.title">Aanvraag omgevingsvergunning M. Bolstraplein 12</meta:user-defined>
    <meta:user-defined meta:name="OVERHEID.PostcodeHuisnummer/OVERHEIDop.postcodeHuisnummer">2103ZC 12</meta:user-defined>
    <meta:user-defined meta:name="OVERHEIDop.straatnaam">M. Bolstraplein</meta:user-defined>
    <meta:user-defined meta:name="OVERHEIDop.woonplaats">Heemst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04</meta:user-defined>
    <meta:user-defined meta:name="OVERHEIDop.GmbID/DC.identifier">gmb-2020-217304</meta:user-defined>
    <meta:user-defined meta:name="OVERHEIDop.versieInformatie"/>
  </office:meta>
</office:document-meta>
</file>