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nieuwe aanvraag Drank - en horecavergunning commercieel en exploitatie/terrasvergunning Sporthal de Lelie Rembrandtsingel 3 in Akersloot verzenddatum 24 augustus 2020 (HORECA20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73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meta:user-defined meta:name="DCTERMS.abstract">verleend Horeca Rembrandtsingel 3 in Akersloot, nieuwe aanvraag Drank - en horecavergunning commercieel en exploitatie/terrasvergunning Sporthal de Lelie, verzenddatum 21 augustus 2020 (HORECA200042)</meta:user-defined>
    <dc:language>nl</dc:language>
    <meta:user-defined meta:name="OVERHEID.EPSG28992/DC.spatial">110564.3 508624.66</meta:user-defined>
    <meta:user-defined meta:name="DC.title">Gemeente Castricum, verleende  nieuwe aanvraag Drank - en horecavergunning commercieel en exploitatie/terrasvergunning Sporthal de Lelie Rembrandtsingel 3 in Akersloot verzenddatum 24 augustus 2020 (HORECA200042)</meta:user-defined>
    <meta:user-defined meta:name="OVERHEID.PostcodeHuisnummer/OVERHEIDop.postcodeHuisnummer">1921EK 3</meta:user-defined>
    <meta:user-defined meta:name="OVERHEIDop.straatnaam">Rembrandtsingel</meta:user-defined>
    <meta:user-defined meta:name="OVERHEIDop.woonplaats">Akersloo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03</meta:user-defined>
    <meta:user-defined meta:name="OVERHEIDop.GmbID/DC.identifier">gmb-2020-217303</meta:user-defined>
    <meta:user-defined meta:name="OVERHEIDop.versieInformatie"/>
  </office:meta>
</office:document-meta>
</file>