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. Ass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ofessor Asserlaan 7, het plaatsen van een fietsenhok, wabonummer 666628, ontvangen 10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24 485034</meta:user-defined>
    <meta:user-defined meta:name="DC.title">Aanvraag omgevingsvergunning Prof. Asserlaan 7</meta:user-defined>
    <meta:user-defined meta:name="OVERHEID.PostcodeHuisnummer/OVERHEIDop.postcodeHuisnummer">2105TK 7</meta:user-defined>
    <meta:user-defined meta:name="OVERHEIDop.straatnaam">Prof. Asserlaan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00</meta:user-defined>
    <meta:user-defined meta:name="OVERHEIDop.GmbID/DC.identifier">gmb-2020-217300</meta:user-defined>
    <meta:user-defined meta:name="OVERHEIDop.versieInformatie"/>
  </office:meta>
</office:document-meta>
</file>