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innemen van een tijdelijke standplaats voor de verkoop van oliebollen e.d. op 30 en 31 december 2020 aan de Beeklaan (parkeerplaats) - VZV00B8187 - in Westerhaar-Vriezenveensewijk, zaaknummer 1700ESUITE31783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Beeklaan (parkeerplaats) - VZV00B8187 - in Westerhaar-Vriezenveensewijk</text:p>
            <text:p text:style-name="common-al">Wat: innemen tijdelijke standplaats verkoop oliebollen e.d.</text:p>
            <text:p text:style-name="common-al">Wanneer: 30 en 31 december 2020</text:p>
            <text:p text:style-name="common-al">Verzonden:24-08-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729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9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9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38830.669574225 497181.261375804</meta:user-defined>
    <meta:user-defined meta:name="DC.title">Gemeente Twenterand - verleende vergunning, innemen van een tijdelijke standplaats voor de verkoop van oliebollen e.d. op 30 en 31 december 2020 aan de Beeklaan (parkeerplaats) - VZV00B8187 - in Westerhaar-Vriezenveensewijk, zaaknummer 1700ESUITE317832020</meta:user-defined>
    <meta:user-defined meta:name="OVERHEID.PostcodeHuisnummer/OVERHEIDop.postcodeHuisnummer">7676BC 1</meta:user-defined>
    <meta:user-defined meta:name="OVERHEIDop.straatnaam">Beeklaan</meta:user-defined>
    <meta:user-defined meta:name="OVERHEIDop.woonplaats">Westerhaar-Vriezenveensewijk</meta:user-defined>
    <meta:user-defined meta:name="DCTERMS.W3CDTF/DCTERMS.available">2020-08-26</meta:user-defined>
    <meta:user-defined meta:name="DCTERMS.W3CDTF/OVERHEIDop.jaargang">2020</meta:user-defined>
    <meta:user-defined meta:name="OVERHEIDop.publicationIssue">217299</meta:user-defined>
    <meta:user-defined meta:name="OVERHEIDop.GmbID/DC.identifier">gmb-2020-217299</meta:user-defined>
    <meta:user-defined meta:name="OVERHEIDop.versieInformatie"/>
  </office:meta>
</office:document-meta>
</file>