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p text:style-name="common-al">* Het verhogen van een bestaande schutting op de locatie <text:span text:style-name="nadrukvet">Richerstraat 2, 6461 VR</text:span> (d.d. 12.08.2020). </text:p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/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72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347.334 319712.046</meta:user-defined>
    <meta:user-defined meta:name="DC.title">Geweigerde omgevingsvergunningen</meta:user-defined>
    <meta:user-defined meta:name="OVERHEID.PostcodeHuisnummer/OVERHEIDop.postcodeHuisnummer">6461VR 2</meta:user-defined>
    <meta:user-defined meta:name="OVERHEIDop.straatnaam">Richerstraat</meta:user-defined>
    <meta:user-defined meta:name="OVERHEIDop.woonplaats">Kerkra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95</meta:user-defined>
    <meta:user-defined meta:name="OVERHEIDop.GmbID/DC.identifier">gmb-2020-217295</meta:user-defined>
    <meta:user-defined meta:name="OVERHEIDop.versieInformatie"/>
  </office:meta>
</office:document-meta>
</file>