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nninkhoek 131 ( t.h.v. Honinglohoek 42A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een besluit genomen op de aanvraag met zaaknummer V-2020-4182 voor een instemmingsbesluit kabels en leidingen : het aanleggen van kabels, op locatie Hanninkhoek 131 ( t.h.v. Honinglohoek 42A 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729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421 468143</meta:user-defined>
    <meta:user-defined meta:name="DC.title">Kennisgeving besluit op aanvraag instemmingsbesluit kabels en leidingen  Hanninkhoek 131 ( t.h.v. Honinglohoek 42A )</meta:user-defined>
    <meta:user-defined meta:name="OVERHEIDop.straatnaam">Honinglohoek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7290</meta:user-defined>
    <meta:user-defined meta:name="OVERHEIDop.GmbID/DC.identifier">gmb-2020-217290</meta:user-defined>
    <meta:user-defined meta:name="OVERHEIDop.versieInformatie"/>
  </office:meta>
</office:document-meta>
</file>