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nas Salkhof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Jonas Salkhof 7 , 3045BM , het realiseren van een dakterras op het dak van een bestaande woonpand. Het dakterras wordt omsloten door een glaspaneel hekwerk van 1 meter hoog. ( datum besluit 19-08-2020, op dezelfde dag verzonden , dossiernummer OMV.20.06.00550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28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8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8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724.43 439877.652</meta:user-defined>
    <meta:user-defined meta:name="DC.title">verleende omgevingsvergunning Jonas Salkhof 7</meta:user-defined>
    <meta:user-defined meta:name="OVERHEID.PostcodeHuisnummer/OVERHEIDop.postcodeHuisnummer">3045BM 7</meta:user-defined>
    <meta:user-defined meta:name="OVERHEIDop.straatnaam">Jonas Salkhof</meta:user-defined>
    <meta:user-defined meta:name="OVERHEIDop.woonplaats">Rotterdam</meta:user-defined>
    <meta:user-defined meta:name="DCTERMS.W3CDTF/DCTERMS.available">2020-08-26</meta:user-defined>
    <meta:user-defined meta:name="DCTERMS.W3CDTF/OVERHEIDop.jaargang">2020</meta:user-defined>
    <meta:user-defined meta:name="OVERHEIDop.publicationIssue">217284</meta:user-defined>
    <meta:user-defined meta:name="OVERHEIDop.GmbID/DC.identifier">gmb-2020-217284</meta:user-defined>
    <meta:user-defined meta:name="OVERHEIDop.versieInformatie"/>
  </office:meta>
</office:document-meta>
</file>