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competitiewedstrijden Trainingscomplex FC Twente Kuipersdijk40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EV-2020-0004 voor een evenement voor meerdere competitiewedstrijden van jong FC Twente op locatie Trainingscomplex FC Twente Kuipersdijk40 Hengelo in de periode van<text:span text:style-name="nadrukvet"> 27 januari 2020 </text:span>tot <text:span text:style-name="nadrukvet">29 april 2020</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1 474780.5</meta:user-defined>
    <meta:user-defined meta:name="DC.title">Kennisgeving besluit op aanvraag evenement competitiewedstrijden Trainingscomplex FC Twente Kuipersdijk40 Hengelo</meta:user-defined>
    <meta:user-defined meta:name="OVERHEID.PostcodeHuisnummer/OVERHEIDop.postcodeHuisnummer">7552</meta:user-defined>
    <meta:user-defined meta:name="OVERHEIDop.straatnaam">Johan Cruijffpad</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21728</meta:user-defined>
    <meta:user-defined meta:name="OVERHEIDop.GmbID/DC.identifier">gmb-2020-21728</meta:user-defined>
    <meta:user-defined meta:name="OVERHEIDop.versieInformatie"/>
  </office:meta>
</office:document-meta>
</file>