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 te 's-Hertogenbosch, het legaliseren van twe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erwersstraat 28, 5211 HW te 's-Hertogenbosch</text:p>
            <text:p text:style-name="common-al">
            <text:span text:style-name="nadrukvet">Omschrijving: </text:span>het legaliseren van twee woning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954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5 okto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7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557 410952.697</meta:user-defined>
    <meta:user-defined meta:name="DC.title">Verwersstraat 28, 5211 HW te 's-Hertogenbosch, het legaliseren van twee woningen, omgevingsvergunning</meta:user-defined>
    <meta:user-defined meta:name="OVERHEID.PostcodeHuisnummer/OVERHEIDop.postcodeHuisnummer">5211HW 28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72</meta:user-defined>
    <meta:user-defined meta:name="OVERHEIDop.GmbID/DC.identifier">gmb-2020-217272</meta:user-defined>
    <meta:user-defined meta:name="OVERHEIDop.versieInformatie"/>
  </office:meta>
</office:document-meta>
</file>