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94, Hofdwarsweg ongenummerd, 6161 D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van een bedrijfsgebouw</text:p>
            <text:p text:style-name="common-al">Locatie:     Hofdwarsweg ongenummerd, 6161 DD Geleen </text:p>
            <text:p text:style-name="common-al">Ontvangstdatum:   25 november 2019</text:p>
            <text:p text:style-name="common-al">Dossiernummer:    Om19.049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2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29 330171</meta:user-defined>
    <meta:user-defined meta:name="DC.title">Gemeente Sittard-Geleen - Omgevingsvergunning beslistermijn verlengd; dossiernummer Om19.0494, Hofdwarsweg ongenummerd, 6161 DD  Geleen</meta:user-defined>
    <meta:user-defined meta:name="OVERHEID.PostcodeHuisnummer/OVERHEIDop.postcodeHuisnummer">6161DE 31</meta:user-defined>
    <meta:user-defined meta:name="OVERHEIDop.straatnaam">Hofdwarsweg</meta:user-defined>
    <meta:user-defined meta:name="OVERHEIDop.woonplaats">Gel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727</meta:user-defined>
    <meta:user-defined meta:name="OVERHEIDop.GmbID/DC.identifier">gmb-2020-21727</meta:user-defined>
    <meta:user-defined meta:name="OVERHEIDop.versieInformatie"/>
  </office:meta>
</office:document-meta>
</file>