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96, 5216 BW te 's-Hertogenbosch, het aanbrengen van een uitgifte automaat Benu Apotheek de pettela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ettelaarseweg 196, 5216 BW te 's-Hertogenbosch</text:p>
            <text:p text:style-name="common-al">
            <text:span text:style-name="nadrukvet">Omschrijving: </text:span>het aanbrengen van een uitgifte automaat Benu Apotheek de pettelaar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018</text:p>
            <text:p text:style-name="common-al">
            <text:span text:style-name="nadrukvet">Uiterste beslisdatum: 30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6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6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6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9.912 410146.638</meta:user-defined>
    <meta:user-defined meta:name="DC.title">Pettelaarseweg 196, 5216 BW te 's-Hertogenbosch, het aanbrengen van een uitgifte automaat Benu Apotheek de pettelaar, omgevingsvergunning</meta:user-defined>
    <meta:user-defined meta:name="OVERHEID.PostcodeHuisnummer/OVERHEIDop.postcodeHuisnummer">5216BW 196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67</meta:user-defined>
    <meta:user-defined meta:name="OVERHEIDop.GmbID/DC.identifier">gmb-2020-217267</meta:user-defined>
    <meta:user-defined meta:name="OVERHEIDop.versieInformatie"/>
  </office:meta>
</office:document-meta>
</file>