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101, 5211 BH te 's-Hertogenbosch, het realiseren van een extra ingang aan de linkerzijde van het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extra ingang aan de linkerzijde van het pand</text:span>
          </text:p>
            <text:p text:style-name="common-al"/>
            <text:p text:style-name="common-al">
            <text:span text:style-name="nadrukvet">Adres of locatie:</text:span> Koningsweg 101, 5211 BH te 's-Hertogenbosch</text:p>
            <text:p text:style-name="common-al">
            <text:span text:style-name="nadrukvet">Omschrijving:</text:span> het realiseren van een extra ingang aan de linkerzijde van het 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731</text:p>
            <text:p text:style-name="common-al">
            <text:span text:style-name="nadrukvet">Datum ontvangst:</text:span> 18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25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5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5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57.807 410693.439</meta:user-defined>
    <meta:user-defined meta:name="DC.title">Koningsweg 101, 5211 BH te 's-Hertogenbosch, het realiseren van een extra ingang aan de linkerzijde van het pand, omgevingsvergunning</meta:user-defined>
    <meta:user-defined meta:name="OVERHEID.PostcodeHuisnummer/OVERHEIDop.postcodeHuisnummer">5211AE 91</meta:user-defined>
    <meta:user-defined meta:name="OVERHEIDop.straatnaam">Maijweg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7258</meta:user-defined>
    <meta:user-defined meta:name="OVERHEIDop.GmbID/DC.identifier">gmb-2020-217258</meta:user-defined>
    <meta:user-defined meta:name="OVERHEIDop.versieInformatie"/>
  </office:meta>
</office:document-meta>
</file>