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38, 5224 BC te 's-Hertogenbosch, het aanleggen van een inrit tbv een te realiseren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Jan Olieslagersstraat 38, 5224 BC te 's-Hertogenbosch</text:p>
            <text:p text:style-name="common-al">
            <text:span text:style-name="nadrukvet">Omschrijving:</text:span> het aanleggen van een inrit tbv een te realiseren garage</text:p>
            <text:p text:style-name="common-al">
            <text:span text:style-name="nadrukvet">Aangevraagde activiteiten:</text:span> Uitweg (Art. 2.2 lid 1e Wabo)</text:p>
            <text:p text:style-name="common-al">
            <text:span text:style-name="nadrukvet">Kenmerknummer: </text:span>WB00054509</text:p>
            <text:p text:style-name="common-al">
            <text:span text:style-name="nadrukvet">Datum besluit: </text:span>18-8-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5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5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5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75.98 412101.408</meta:user-defined>
    <meta:user-defined meta:name="DC.title">Jan Olieslagersstraat 38, 5224 BC te 's-Hertogenbosch, het aanleggen van een inrit tbv een te realiseren garage, omgevingsvergunning</meta:user-defined>
    <meta:user-defined meta:name="OVERHEID.PostcodeHuisnummer/OVERHEIDop.postcodeHuisnummer">5224BC 38</meta:user-defined>
    <meta:user-defined meta:name="OVERHEIDop.straatnaam">Jan Olieslagersstraat</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55</meta:user-defined>
    <meta:user-defined meta:name="OVERHEIDop.GmbID/DC.identifier">gmb-2020-217255</meta:user-defined>
    <meta:user-defined meta:name="OVERHEIDop.versieInformatie"/>
  </office:meta>
</office:document-meta>
</file>