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ke 8 - Evenementen/activiteiten Halloween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oktober 2020</text:p>
            <text:p text:style-name="common-al">Locatie: Geerke 8</text:p>
            <text:p text:style-name="common-al">Activiteit: Halloween activitei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3 septem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4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4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4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816.694 414709.177</meta:user-defined>
    <meta:user-defined meta:name="DC.title">Geerke 8 - Evenementen/activiteiten Halloween activiteit</meta:user-defined>
    <meta:user-defined meta:name="OVERHEID.PostcodeHuisnummer/OVERHEIDop.postcodeHuisnummer">5235HH 8</meta:user-defined>
    <meta:user-defined meta:name="OVERHEIDop.straatnaam">Geerke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249</meta:user-defined>
    <meta:user-defined meta:name="OVERHEIDop.GmbID/DC.identifier">gmb-2020-217249</meta:user-defined>
    <meta:user-defined meta:name="OVERHEIDop.versieInformatie"/>
  </office:meta>
</office:document-meta>
</file>