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5, 5224 HN te 's-Hertogenbosch, het verbouwen van een kantoor tot zorgstudio'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vertsenstraat 5 t.e.m. 13G, 5224 HN te 's-Hertogenbosch</text:p>
            <text:p text:style-name="common-al">
            <text:span text:style-name="nadrukvet">Omschrijving: </text:span>het verbouwen van een kantoor tot zorgstudio's</text:p>
            <text:p text:style-name="common-al">
            <text:span text:style-name="nadrukvet">Aangevraagde activiteiten: </text:span>Bouwen (Art.2.1 lid 1a Wabo)</text:p>
            <text:p text:style-name="common-al">
            <text:span text:style-name="nadrukvet">Kenmerknummer: </text:span>WB00054330</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4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4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4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20.132 412113.398</meta:user-defined>
    <meta:user-defined meta:name="DC.title">Evertsenstraat 5, 5224 HN te 's-Hertogenbosch, het verbouwen van een kantoor tot zorgstudio's, omgevingsvergunning</meta:user-defined>
    <meta:user-defined meta:name="OVERHEID.PostcodeHuisnummer/OVERHEIDop.postcodeHuisnummer">5224HN 5</meta:user-defined>
    <meta:user-defined meta:name="OVERHEIDop.straatnaam">Evertsen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47</meta:user-defined>
    <meta:user-defined meta:name="OVERHEIDop.GmbID/DC.identifier">gmb-2020-217247</meta:user-defined>
    <meta:user-defined meta:name="OVERHEIDop.versieInformatie"/>
  </office:meta>
</office:document-meta>
</file>