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 e.o. - Evenementen/activiteiten Actieve wijk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september 2020</text:p>
            <text:p text:style-name="common-al">Locatie: Deltalaan 140 e.o. en strandje</text:p>
            <text:p text:style-name="common-al">Activiteit: Actieve wijkactiviteit, plaatsen stormbaan , standplaatsen 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3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3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3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45.019 416348.436</meta:user-defined>
    <meta:user-defined meta:name="OVERHEID.EPSG28992/DC.spatial">153404.308 416347.678</meta:user-defined>
    <meta:user-defined meta:name="DC.title">Deltalaan 140 e.o. - Evenementen/activiteiten Actieve wijkactiviteit</meta:user-defined>
    <meta:user-defined meta:name="OVERHEID.PostcodeHuisnummer/OVERHEIDop.postcodeHuisnummer">5247JT 140</meta:user-defined>
    <meta:user-defined meta:name="OVERHEID.PostcodeHuisnummer/OVERHEIDop.postcodeHuisnummer">5247JT 140</meta:user-defined>
    <meta:user-defined meta:name="OVERHEIDop.straatnaam">Deltalaan</meta:user-defined>
    <meta:user-defined meta:name="OVERHEIDop.straatnaam">Deltalaan</meta:user-defined>
    <meta:user-defined meta:name="OVERHEIDop.woonplaats">Rosmalen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39</meta:user-defined>
    <meta:user-defined meta:name="OVERHEIDop.GmbID/DC.identifier">gmb-2020-217239</meta:user-defined>
    <meta:user-defined meta:name="OVERHEIDop.versieInformatie"/>
  </office:meta>
</office:document-meta>
</file>