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bewaring genomen vaartuig Arne-zijkanaal </text:p>
      <text:section text:name="zakelijke-mededeling_id1-3-2" text:style-name="zakelijke-mededeling">
        <text:section text:name="zakelijke-mededeling-tekst_id1-3-2-1" text:style-name="zakelijke-mededeling-tekst">
          <text:section text:name="tekst_id1-3-2-1-1" text:style-name="tekst">
            <text:p text:style-name="common-al">Bij publicatie van 17 juni 2020 heeft het college van burgemeester en wethouders van de gemeente Middelburg aangekondigd een defect vaartuig, een blauw/witte zeilboot met kajuit, dat in ieder geval sinds 15 april 2020 in strijd met artikel 5:17 eerste lid aanhef en onder b van de Algemene Plaatselijke Verordening Middelburg 2015 onbeheerd lag aangemeerd aan een passantensteiger (nabij “het eilandje”) in het Arne<text:span text:style-name="nadrukvet">-</text:span>zijkanaal, met toepassing van bestuursdwang te zullen verwijderen indien dit vaartuig na 6 juli 2020 nog lag aangemeerd. Het college heeft de rechthebbende eveneens de mogelijkheid gegeven om een zienswijze op dit voorgenomen besluit in te dienen. </text:p>
            <text:p text:style-name="last-al">Het college maakt bekend dat het vaartuig en met toepassing van bestuursdwang op 21 augustus 2020 in bewaring is genomen door middel van verzegeling. Van de mogelijkheid tot het indienen van een zienswijze is geen gebruik gemaakt. Doorbreking van de verzegeling is strafbaar op grond van artikel 199 van het Wetboek van Strafrecht. Het vaartuig wordt minimaal 13 weken in bewaring genomen. Gedurende die termijn kan de rechthebbende weer in bezit komen van het vaartuig tegen betaling van de kosten voor het toepassen van de bestuursdwang (o.a. verwijderen en bewaren). Na die termijn wordt het vaartuig verkocht of vernietigd. Voor nadere informatie kan contact worden opgenomen de heer A. Confurius (havenmeester), telefoonnummer 0118 - 67 53 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723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3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3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998.25 390994.827</meta:user-defined>
    <meta:user-defined meta:name="DC.title">In bewaring genomen vaartuig Arne-zijkanaal</meta:user-defined>
    <meta:user-defined meta:name="OVERHEID.PostcodeHuisnummer/OVERHEIDop.postcodeHuisnummer">4337PA 12</meta:user-defined>
    <meta:user-defined meta:name="OVERHEIDop.straatnaam">Kanaalweg</meta:user-defined>
    <meta:user-defined meta:name="OVERHEIDop.woonplaats">Middelburg</meta:user-defined>
    <meta:user-defined meta:name="DCTERMS.W3CDTF/DCTERMS.available">2020-08-26</meta:user-defined>
    <meta:user-defined meta:name="DCTERMS.W3CDTF/OVERHEIDop.jaargang">2020</meta:user-defined>
    <meta:user-defined meta:name="OVERHEIDop.publicationIssue">217237</meta:user-defined>
    <meta:user-defined meta:name="OVERHEIDop.GmbID/DC.identifier">gmb-2020-217237</meta:user-defined>
    <meta:user-defined meta:name="OVERHEIDop.versieInformatie"/>
  </office:meta>
</office:document-meta>
</file>