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V.O.F. Philipsen, Nieuwe Stationsstraat 4 Ede</text:p>
                    <text:p text:style-name="table_al">De4Zussen Zandlaan 29 Ede</text:p>
                  </table:table-cell>
                  <table:table-cell table:style-name="entry" table:number-rows-spanned="1" table:number-columns-spanned="1">
                    <text:p text:style-name="table_al">26-08-2020 t/m 07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.O.F. Philipsen, Nieuwe Stationsstraat 4 Ede</text:p>
                    <text:p text:style-name="table_al">De4Zussen Zandlaan 29 Ede</text:p>
                  </table:table-cell>
                  <table:table-cell table:style-name="entry" table:number-rows-spanned="1" table:number-columns-spanned="1">
                    <text:p text:style-name="table_al">26-08-2020 t/m 07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2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Horecawet vergunningen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36</meta:user-defined>
    <meta:user-defined meta:name="OVERHEIDop.GmbID/DC.identifier">gmb-2020-217236</meta:user-defined>
    <meta:user-defined meta:name="OVERHEIDop.versieInformatie"/>
  </office:meta>
</office:document-meta>
</file>