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p text:style-name="common-al">* Het wijzigen van de kozijnen in de voorgevel op de locatie <text:span text:style-name="nadrukvet">Heidsjerpark 53 (kadastrale sectie A, perceelnummer 53) </text:span>(d.d. 23.06.2020)</text:p>
            <text:p text:style-name="common-al"/>
            <text:p text:style-name="common-al">* Het kappen van een Picea en Pseudotsuga op de locatie Van Beethovenstraat 40, 6461 AG (d.d. 25.07.2020)</text:p>
            <text:p text:style-name="common-al"/>
            <text:p text:style-name="common-al">* Het plaatsen van een kozijn ter plaatse van de garage op de locatie <text:span text:style-name="nadrukvet">Bleijerheiderstraat 98, 6462 AM </text:span>(d.d. 29.07.2020)</text:p>
            <text:p text:style-name="common-al"/>
            <text:p text:style-name="common-al">* Het verbouwen van een woning op de locatie <text:span text:style-name="nadrukvet">Laurastraat 21, 6471 JG </text:span>(29.07.2020)</text:p>
            <text:p text:style-name="common-al"/>
            <text:p text:style-name="common-al">* Het bouwen van een bijgebouw op de locatie <text:span text:style-name="nadrukvet">Locht 50A, 6466 GW </text:span>(10.08.2020)</text:p>
            <text:p text:style-name="common-al"/>
            <text:p text:style-name="common-al">* Het plaatsen van een bijgebouw op de locatie <text:span text:style-name="nadrukvet">Kaalheidersteenweg 140, 6467 AE </text:span>(11.08.2020)</text:p>
            <text:p text:style-name="common-al"/>
            <text:p text:style-name="common-al">* Het bouwen van een vrijstaande woning op de locatie <text:span text:style-name="nadrukvet">Kremerstraat, kavel 6 </text:span>(21.07.2020)</text:p>
            <text:p text:style-name="common-al"/>
            <text:p text:style-name="common-al">* Het intern verbouwen op de locatie <text:span text:style-name="nadrukvet">Nassaustraat 60, 6463 AV </text:span>(22.07.2020)</text:p>
            <text:p text:style-name="common-al"/>
            <text:p text:style-name="common-al">* Het verbouwen van de woning op de locatie <text:span text:style-name="nadrukvet">Schepenenstraat 13, 6463 EJ </text:span>(22.07.2020)</text:p>
            <text:p text:style-name="common-al"/>
            <text:p text:style-name="common-al">* Het plaatsen van een tijdelijk warehouse op de locatie <text:span text:style-name="nadrukvet">Vestastraat 6, 6468 EX </text:span>(18.08.2020)</text:p>
            <text:p text:style-name="common-al"/>
            <text:p text:style-name="common-al">* Het renoveren van de gevel op de locatie <text:span text:style-name="nadrukvet">St. Pieterstraat 69, 6463 CS </text:span>(01.08.2020)</text:p>
            <text:p text:style-name="common-al"/>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17234</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234</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234</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Kerkrade</meta:user-defined>
    <meta:user-defined meta:name="OVERHEID.Informatietype/DC.type">officiële publicatie</meta:user-defined>
    <meta:user-defined meta:name="OVERHEIDgvop.Informatietype/DC.type">Beschikkingen | aanvraa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199939.819 318437.864</meta:user-defined>
    <meta:user-defined meta:name="OVERHEID.EPSG28992/DC.spatial">202494.16 320088.939</meta:user-defined>
    <meta:user-defined meta:name="OVERHEID.EPSG28992/DC.spatial">202912.958 318575.909</meta:user-defined>
    <meta:user-defined meta:name="OVERHEID.EPSG28992/DC.spatial">202286.416 322840.28</meta:user-defined>
    <meta:user-defined meta:name="OVERHEID.EPSG28992/DC.spatial">199061.237 318328.374</meta:user-defined>
    <meta:user-defined meta:name="OVERHEID.EPSG28992/DC.spatial">200437.596 319668.215</meta:user-defined>
    <meta:user-defined meta:name="OVERHEID.EPSG28992/DC.spatial">199716.664 319076.703</meta:user-defined>
    <meta:user-defined meta:name="OVERHEID.EPSG28992/DC.spatial">202790.163 320547.132</meta:user-defined>
    <meta:user-defined meta:name="OVERHEID.EPSG28992/DC.spatial">202433.22 320969.66</meta:user-defined>
    <meta:user-defined meta:name="OVERHEID.EPSG28992/DC.spatial">200846.057 321942.765</meta:user-defined>
    <meta:user-defined meta:name="OVERHEID.EPSG28992/DC.spatial">202650.233 320965.313</meta:user-defined>
    <meta:user-defined meta:name="DC.title">Aanvragen omgevingsvergunning</meta:user-defined>
    <meta:user-defined meta:name="OVERHEID.PostcodeHuisnummer/OVERHEIDop.postcodeHuisnummer">6466MB 14</meta:user-defined>
    <meta:user-defined meta:name="OVERHEID.PostcodeHuisnummer/OVERHEIDop.postcodeHuisnummer">6461AG 40</meta:user-defined>
    <meta:user-defined meta:name="OVERHEID.PostcodeHuisnummer/OVERHEIDop.postcodeHuisnummer">6462AM 98</meta:user-defined>
    <meta:user-defined meta:name="OVERHEID.PostcodeHuisnummer/OVERHEIDop.postcodeHuisnummer">6471JG 21</meta:user-defined>
    <meta:user-defined meta:name="OVERHEID.PostcodeHuisnummer/OVERHEIDop.postcodeHuisnummer">6466GW 50</meta:user-defined>
    <meta:user-defined meta:name="OVERHEID.PostcodeHuisnummer/OVERHEIDop.postcodeHuisnummer">6467AE 140</meta:user-defined>
    <meta:user-defined meta:name="OVERHEID.PostcodeHuisnummer/OVERHEIDop.postcodeHuisnummer">6466JB 65</meta:user-defined>
    <meta:user-defined meta:name="OVERHEID.PostcodeHuisnummer/OVERHEIDop.postcodeHuisnummer">6463AV 60</meta:user-defined>
    <meta:user-defined meta:name="OVERHEID.PostcodeHuisnummer/OVERHEIDop.postcodeHuisnummer">6463EJ 13</meta:user-defined>
    <meta:user-defined meta:name="OVERHEID.PostcodeHuisnummer/OVERHEIDop.postcodeHuisnummer">6468EX 6</meta:user-defined>
    <meta:user-defined meta:name="OVERHEID.PostcodeHuisnummer/OVERHEIDop.postcodeHuisnummer">6463CS 69</meta:user-defined>
    <meta:user-defined meta:name="OVERHEIDop.straatnaam">Spoorzoeker</meta:user-defined>
    <meta:user-defined meta:name="OVERHEIDop.straatnaam">Van Beethovenstraat</meta:user-defined>
    <meta:user-defined meta:name="OVERHEIDop.straatnaam">Bleijerheiderstraat</meta:user-defined>
    <meta:user-defined meta:name="OVERHEIDop.straatnaam">Laurastraat</meta:user-defined>
    <meta:user-defined meta:name="OVERHEIDop.straatnaam">Locht</meta:user-defined>
    <meta:user-defined meta:name="OVERHEIDop.straatnaam">Kaalheidersteenweg</meta:user-defined>
    <meta:user-defined meta:name="OVERHEIDop.straatnaam">Kremerstraat</meta:user-defined>
    <meta:user-defined meta:name="OVERHEIDop.straatnaam">Nassaustraat</meta:user-defined>
    <meta:user-defined meta:name="OVERHEIDop.straatnaam">Schepenenstraat</meta:user-defined>
    <meta:user-defined meta:name="OVERHEIDop.straatnaam">Vestastraat</meta:user-defined>
    <meta:user-defined meta:name="OVERHEIDop.straatnaam">St.Pieterstraat</meta:user-defined>
    <meta:user-defined meta:name="OVERHEIDop.woonplaats">Kerkrade</meta:user-defined>
    <meta:user-defined meta:name="OVERHEIDop.woonplaats">Kerkrade</meta:user-defined>
    <meta:user-defined meta:name="OVERHEIDop.woonplaats">Kerkrade</meta:user-defined>
    <meta:user-defined meta:name="OVERHEIDop.woonplaats">Eygelshoven</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DCTERMS.W3CDTF/DCTERMS.available">2020-08-26</meta:user-defined>
    <meta:user-defined meta:name="DCTERMS.W3CDTF/OVERHEIDop.jaargang">2020</meta:user-defined>
    <meta:user-defined meta:name="OVERHEIDop.publicationIssue">217234</meta:user-defined>
    <meta:user-defined meta:name="OVERHEIDop.GmbID/DC.identifier">gmb-2020-217234</meta:user-defined>
    <meta:user-defined meta:name="OVERHEIDop.versieInformatie"/>
  </office:meta>
</office:document-meta>
</file>