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je onder den Toren, Nieuwe Kerkgang 1 te Middelburg</text:p>
            <text:p text:style-name="common-al"/>
            <text:p text:style-name="common-al"/>
            <text:p text:style-name="common-al">Ter voorbereiding op het nemen van een beslissing tot verlening van een drank- en horecavergunning op grond van artikel 3 van de Drank- en Horecawet aan de Stichting Hofje onder den Toren voor een horecabedrijf gevestigd aan de Nieuwe Kerkgang 1 te Middelburg, ligt de aanvraag, het bestuursreglement en de ontwerpvergunning zes weken ter inzage.</text:p>
            <text:p text:style-name="common-al"/>
            <text:p text:style-name="common-al">In verband hiermee liggen genoemde stukken vanaf donderdag 27 augustus 2020 tot en met woensdag 7 oktober 2020 zes weken ter inzage bij de vakbalie in het stadskantoor aan de Kanaalweg 3. Gedurende genoemde termijn kunnen belanghebbenden schriftelijk of mondeling zijn/haar zienswijze kenbaar maken bij de burgemeester van Middelburg, Postbus 6000, 4330 LA  Middelburg. Vooraf dient u een afspraak te maken om de stukken in te zien bij de vak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72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912.375 391502.643</meta:user-defined>
    <meta:user-defined meta:name="DC.title">AANVRAAG DRANK- EN HORECAVERGUNNING</meta:user-defined>
    <meta:user-defined meta:name="OVERHEID.PostcodeHuisnummer/OVERHEIDop.postcodeHuisnummer">4331BE 1</meta:user-defined>
    <meta:user-defined meta:name="OVERHEIDop.straatnaam">Nieuwe Kerkgang</meta:user-defined>
    <meta:user-defined meta:name="OVERHEIDop.woonplaats">Middel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33</meta:user-defined>
    <meta:user-defined meta:name="OVERHEIDop.GmbID/DC.identifier">gmb-2020-217233</meta:user-defined>
    <meta:user-defined meta:name="OVERHEIDop.versieInformatie"/>
  </office:meta>
</office:document-meta>
</file>