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24, 5216 HX te 's-Hertogenbosch, Incidentele lichtontheffing 20 - 21 - 27 en 28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lichtontheffing</text:span>
          </text:p>
            <text:p text:style-name="common-al"/>
            <text:p text:style-name="common-al">
            <text:span text:style-name="nadrukvet">Adres of locatie: </text:span>Coornhertstraat 24, 5216 HX te 's-Hertogenbosch</text:p>
            <text:p text:style-name="common-al">
            <text:span text:style-name="nadrukvet">Omschrijving: </text:span>Incidentele lichtontheffing 20 - 21 - 27 en 28 augustus 2020</text:p>
            <text:p text:style-name="common-al">
            <text:span text:style-name="nadrukvet">Kenmerknummer:</text:span> WB00054727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22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2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22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26.56 410748.1</meta:user-defined>
    <meta:user-defined meta:name="DC.title">Coornhertstraat 24, 5216 HX te 's-Hertogenbosch, Incidentele lichtontheffing 20 - 21 - 27 en 28 augustus 2020</meta:user-defined>
    <meta:user-defined meta:name="OVERHEID.PostcodeHuisnummer/OVERHEIDop.postcodeHuisnummer">5216HX 24</meta:user-defined>
    <meta:user-defined meta:name="OVERHEIDop.straatnaam">Coornhertstraat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7224</meta:user-defined>
    <meta:user-defined meta:name="OVERHEIDop.GmbID/DC.identifier">gmb-2020-217224</meta:user-defined>
    <meta:user-defined meta:name="OVERHEIDop.versieInformatie"/>
  </office:meta>
</office:document-meta>
</file>