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nklauw 216, 5236 SG te 's-Hertogenbosch, het plaatsen van een opbouw op de 1e verdieping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erenklauw 216, 5236 SG te 's-Hertogenbosch</text:p>
            <text:p text:style-name="common-al">
            <text:span text:style-name="nadrukvet">Omschrijving: </text:span>het plaatsen van een opbouw op de 1e verdieping van een woning</text:p>
            <text:p text:style-name="common-al">
            <text:span text:style-name="nadrukvet">Aangevraagde activiteiten: </text:span>Bouwen (Art.2.1 lid 1a Wabo)</text:p>
            <text:p text:style-name="common-al">
            <text:span text:style-name="nadrukvet">Kenmerknummer: </text:span>WB00054167</text:p>
            <text:p text:style-name="common-al">
            <text:span text:style-name="nadrukvet">Datum besluit: </text:span>20-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1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1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1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10.164 415964.277</meta:user-defined>
    <meta:user-defined meta:name="DC.title">Berenklauw 216, 5236 SG te 's-Hertogenbosch, het plaatsen van een opbouw op de 1e verdieping van een woning, omgevingsvergunning</meta:user-defined>
    <meta:user-defined meta:name="OVERHEID.PostcodeHuisnummer/OVERHEIDop.postcodeHuisnummer">5236SG 216</meta:user-defined>
    <meta:user-defined meta:name="OVERHEIDop.straatnaam">Berenklauw</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7217</meta:user-defined>
    <meta:user-defined meta:name="OVERHEIDop.GmbID/DC.identifier">gmb-2020-217217</meta:user-defined>
    <meta:user-defined meta:name="OVERHEIDop.versieInformatie"/>
  </office:meta>
</office:document-meta>
</file>