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plaats 5, 5211 SK te 's-Hertogenbosch, het verwijderen van asbest uit CV-ruimte van een kantoor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arbaraplaats 5, 5211 SK te 's-Hertogenbosch</text:p>
            <text:p text:style-name="common-al">
            <text:span text:style-name="nadrukvet">Kenmerknummer:</text:span> WB00054603</text:p>
            <text:p text:style-name="common-al">
            <text:span text:style-name="nadrukvet">Datum besluit: </text:span>19-8-2020</text:p>
            <text:p text:style-name="common-al">
            <text:span text:style-name="nadrukvet">Omschrijving:</text:span> het verwijderen van asbest uit CV-ruimte van een kantoorpand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1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5.963 411409.614</meta:user-defined>
    <meta:user-defined meta:name="DC.title">Barbaraplaats 5, 5211 SK te 's-Hertogenbosch, het verwijderen van asbest uit CV-ruimte van een kantoorpand, bouwbesluit</meta:user-defined>
    <meta:user-defined meta:name="OVERHEID.PostcodeHuisnummer/OVERHEIDop.postcodeHuisnummer">5211SK 5</meta:user-defined>
    <meta:user-defined meta:name="OVERHEIDop.straatnaam">Barbaraplaats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15</meta:user-defined>
    <meta:user-defined meta:name="OVERHEIDop.GmbID/DC.identifier">gmb-2020-217215</meta:user-defined>
    <meta:user-defined meta:name="OVERHEIDop.versieInformatie"/>
  </office:meta>
</office:document-meta>
</file>